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32</text:p>
          </table:table-cell>
          <table:table-cell table:number-columns-repeated="2" table:style-name="ce2"/>
          <table:table-cell office:value-type="string" table:style-name="ce6">
            <text:p>19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52301:1171</text:p>
          </table:table-cell>
          <table:table-cell office:value-type="float" office:value="99150.86" table:style-name="ce16">
            <text:p>99 150.8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100807:1394</text:p>
          </table:table-cell>
          <table:table-cell office:value-type="float" office:value="88076.72" table:style-name="ce16">
            <text:p>88 076.7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100807:1395</text:p>
          </table:table-cell>
          <table:table-cell office:value-type="float" office:value="88076.72" table:style-name="ce16">
            <text:p>88 076.7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308:3629</text:p>
          </table:table-cell>
          <table:table-cell office:value-type="float" office:value="115330.76" table:style-name="ce16">
            <text:p>115 330.7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201:6573</text:p>
          </table:table-cell>
          <table:table-cell office:value-type="float" office:value="130469.58" table:style-name="ce16">
            <text:p>130 469.5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3T00:00:00" table:style-name="ce17">
            <text:p>03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80102:2387</text:p>
          </table:table-cell>
          <table:table-cell office:value-type="float" office:value="79563.960000000006" table:style-name="ce16">
            <text:p>79 563.9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109:4945</text:p>
          </table:table-cell>
          <table:table-cell office:value-type="float" office:value="126165.71" table:style-name="ce16">
            <text:p>126 165.7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90608:471</text:p>
          </table:table-cell>
          <table:table-cell office:value-type="float" office:value="2005951.61" table:style-name="ce16">
            <text:p>2 005 951.6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10103:1735</text:p>
          </table:table-cell>
          <table:table-cell office:value-type="float" office:value="1173682.25" table:style-name="ce16">
            <text:p>1 173 682.2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10303:4757</text:p>
          </table:table-cell>
          <table:table-cell office:value-type="float" office:value="722784.38" table:style-name="ce16">
            <text:p>722 784.3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8:050101:468</text:p>
          </table:table-cell>
          <table:table-cell office:value-type="float" office:value="902626.69" table:style-name="ce16">
            <text:p>902 626.6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9">
            <text:p>19:09:100202:226</text:p>
          </table:table-cell>
          <table:table-cell office:value-type="float" office:value="3099022.58" table:style-name="ce20">
            <text:p>3 099 022.5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9">
            <text:p>19:10:050162:383</text:p>
          </table:table-cell>
          <table:table-cell office:value-type="float" office:value="1185280.3400000001" table:style-name="ce20">
            <text:p>1 185 280.3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9">
            <text:p>19:05:010101:267</text:p>
          </table:table-cell>
          <table:table-cell office:value-type="float" office:value="602320.56000000006" table:style-name="ce20">
            <text:p>602 320.5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9">
            <text:p>19:05:010101:326</text:p>
          </table:table-cell>
          <table:table-cell office:value-type="float" office:value="1076735.21" table:style-name="ce20">
            <text:p>1 076 735.2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9">
            <text:p>19:05:010111:153</text:p>
          </table:table-cell>
          <table:table-cell office:value-type="float" office:value="509298.08" table:style-name="ce20">
            <text:p>509 298.0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9">
            <text:p>19:05:010141:252</text:p>
          </table:table-cell>
          <table:table-cell office:value-type="float" office:value="538367.6" table:style-name="ce20">
            <text:p>538 367.6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9">
            <text:p>19:05:140107:517</text:p>
          </table:table-cell>
          <table:table-cell office:value-type="float" office:value="635169.01" table:style-name="ce20">
            <text:p>635 169.0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9">
            <text:p>19:05:140114:664</text:p>
          </table:table-cell>
          <table:table-cell office:value-type="float" office:value="428775.42" table:style-name="ce20">
            <text:p>428 775.4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9">
            <text:p>19:05:140116:84</text:p>
          </table:table-cell>
          <table:table-cell office:value-type="float" office:value="1015107.81" table:style-name="ce20">
            <text:p>1 015 107.8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9">
            <text:p>19:08:050101:469</text:p>
          </table:table-cell>
          <table:table-cell office:value-type="float" office:value="464053.12" table:style-name="ce20">
            <text:p>464 053.1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9">
            <text:p>19:08:050101:470</text:p>
          </table:table-cell>
          <table:table-cell office:value-type="float" office:value="458187.28" table:style-name="ce20">
            <text:p>458 187.2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9">
            <text:p>19:11:150101:1407</text:p>
          </table:table-cell>
          <table:table-cell office:value-type="float" office:value="347370.27" table:style-name="ce20">
            <text:p>347 370.2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9">
            <text:p>19:01:010104:874</text:p>
          </table:table-cell>
          <table:table-cell office:value-type="float" office:value="1821602.16" table:style-name="ce20">
            <text:p>1 821 602.1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9">
            <text:p>19:01:010105:1880</text:p>
          </table:table-cell>
          <table:table-cell office:value-type="float" office:value="2794777.9" table:style-name="ce20">
            <text:p>2 794 777.9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9">
            <text:p>19:01:010105:1884</text:p>
          </table:table-cell>
          <table:table-cell office:value-type="float" office:value="2784795.7" table:style-name="ce20">
            <text:p>2 784 795.7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9">
            <text:p>19:01:010105:1901</text:p>
          </table:table-cell>
          <table:table-cell office:value-type="float" office:value="2212045.4300000002" table:style-name="ce20">
            <text:p>2 212 045.4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9">
            <text:p>19:01:010105:1905</text:p>
          </table:table-cell>
          <table:table-cell office:value-type="float" office:value="3198584.75" table:style-name="ce20">
            <text:p>3 198 584.7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9">
            <text:p>19:01:010105:1933</text:p>
          </table:table-cell>
          <table:table-cell office:value-type="float" office:value="3240004.3" table:style-name="ce20">
            <text:p>3 240 004.3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9">
            <text:p>19:01:010105:1948</text:p>
          </table:table-cell>
          <table:table-cell office:value-type="float" office:value="3208157.94" table:style-name="ce20">
            <text:p>3 208 157.9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9">
            <text:p>19:01:010105:1992</text:p>
          </table:table-cell>
          <table:table-cell office:value-type="float" office:value="2238484.2200000002" table:style-name="ce20">
            <text:p>2 238 484.2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9">
            <text:p>19:01:010105:1999</text:p>
          </table:table-cell>
          <table:table-cell office:value-type="float" office:value="2808070.49" table:style-name="ce20">
            <text:p>2 808 070.4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9">
            <text:p>19:01:010106:3207</text:p>
          </table:table-cell>
          <table:table-cell office:value-type="float" office:value="2953666.3" table:style-name="ce20">
            <text:p>2 953 666.3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9">
            <text:p>19:01:050104:4195</text:p>
          </table:table-cell>
          <table:table-cell office:value-type="float" office:value="1054459.26" table:style-name="ce20">
            <text:p>1 054 459.2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9">
            <text:p>19:01:050104:4196</text:p>
          </table:table-cell>
          <table:table-cell office:value-type="float" office:value="1445336.39" table:style-name="ce20">
            <text:p>1 445 336.3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9">
            <text:p>19:01:050104:4197</text:p>
          </table:table-cell>
          <table:table-cell office:value-type="float" office:value="1386250.31" table:style-name="ce20">
            <text:p>1 386 250.3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9">
            <text:p>19:01:050104:4198</text:p>
          </table:table-cell>
          <table:table-cell office:value-type="float" office:value="1077184.67" table:style-name="ce20">
            <text:p>1 077 184.6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9">
            <text:p>19:01:050104:4199</text:p>
          </table:table-cell>
          <table:table-cell office:value-type="float" office:value="2086193.1" table:style-name="ce20">
            <text:p>2 086 193.1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9">
            <text:p>19:01:050104:4200</text:p>
          </table:table-cell>
          <table:table-cell office:value-type="float" office:value="1268078.1599999999" table:style-name="ce20">
            <text:p>1 268 078.1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9">
            <text:p>19:01:050104:4201</text:p>
          </table:table-cell>
          <table:table-cell office:value-type="float" office:value="1454426.56" table:style-name="ce20">
            <text:p>1 454 426.5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9">
            <text:p>19:01:050104:4202</text:p>
          </table:table-cell>
          <table:table-cell office:value-type="float" office:value="1186266.6599999999" table:style-name="ce20">
            <text:p>1 186 266.6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9">
            <text:p>19:02:010801:1527</text:p>
          </table:table-cell>
          <table:table-cell office:value-type="float" office:value="849532.71" table:style-name="ce20">
            <text:p>849 532.7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9">
            <text:p>19:10:020109:4947</text:p>
          </table:table-cell>
          <table:table-cell office:value-type="float" office:value="256584.85" table:style-name="ce20">
            <text:p>256 584.8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9">
            <text:p>19:01:010106:5608</text:p>
          </table:table-cell>
          <table:table-cell office:value-type="float" office:value="352684.02" table:style-name="ce20">
            <text:p>352 684.0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9">
            <text:p>19:01:020109:2000</text:p>
          </table:table-cell>
          <table:table-cell office:value-type="float" office:value="281706.2" table:style-name="ce20">
            <text:p>281 706.2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9">
            <text:p>19:03:030102:2192</text:p>
          </table:table-cell>
          <table:table-cell office:value-type="float" office:value="147493.75" table:style-name="ce20">
            <text:p>147 493.7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9">
            <text:p>19:02:010407:500</text:p>
          </table:table-cell>
          <table:table-cell office:value-type="float" office:value="142590.91" table:style-name="ce20">
            <text:p>142 590.9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10203:1289</text:p>
          </table:table-cell>
          <table:table-cell office:value-type="float" office:value="21242.799999999999" table:style-name="ce20">
            <text:p>21 242.80</text:p>
          </table:table-cell>
          <table:table-cell office:value-type="date" office:date-value="2023-04-10T00:00:00" table:style-name="ce21">
            <text:p>10.04.2023</text:p>
          </table:table-cell>
          <table:table-cell office:value-type="date" office:date-value="2023-04-04T00:00:00" table:style-name="ce21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22">
            <text:p>49</text:p>
          </table:table-cell>
          <table:table-cell office:value-type="string" table:style-name="ce19">
            <text:p>19:03:080103:7058</text:p>
          </table:table-cell>
          <table:table-cell office:value-type="float" office:value="1920673.7" table:style-name="ce23">
            <text:p>1 920 673.7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4">
            <text:p>№ 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B09D70F8751B2DB61EE75C5D706484FBB0AD76E331FAD0465A54BAB39A841E07BC51E7A3EC660832375559BB8270B076FED3A81BA32FD88FE5C62B50BCB2F3F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7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15">
          <table:table-cell table:style-name="ce2"/>
          <table:table-cell table:style-name="ce27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3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office:value-type="string" table:number-columns-spanned="2" table:number-rows-spanned="1" table:style-name="ce37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8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8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7"/>
          <table:table-cell table:style-name="ce2"/>
          <table:table-cell office:value-type="string" table:number-columns-spanned="2" table:number-rows-spanned="1" table:style-name="ce38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77" table:style-name="ro2">
          <table:table-cell table:number-columns-repeated="16384"/>
        </table:table-row>
      </table:table>
      <table:database-ranges>
        <table:database-range table:target-range-address="Лист1.A16:Лист1.E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9T08:25:42Z</dc:date>
    <meta:print-date>2023-04-12T09:21:00Z</meta:print-date>
  </office:meta>
</office:document-meta>
</file>